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text-properties fo:font-weight="bold" style:font-weight-asian="bold" style:font-weight-complex="bold"/>
    </style:style>
    <style:style style:name="P2" style:family="paragraph" style:parent-style-name="Normale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93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MA PER VIAGGIO DI ISTRUZIONE – LECC<text:span text:style-name="T2">E</text:span> città</text:p>
      <text:p text:style-name="P1"><text:span text:style-name="T2">P</text:span>artenza <text:s/>13/04/2026 ore 06.00 – <text:s/>Via della Pace <text:span text:style-name="T2">angolo Via Palatrasio</text:span></text:p>
      <text:p text:style-name="P1">Arrivo previsto Lecce ore 08.00</text:p>
      <text:p text:style-name="P1">Visite da effettuare</text:p>
      <text:p text:style-name="P1">Mattinata:</text:p>
      <text:p text:style-name="Normale">Centro Storico, </text:p>
      <text:p text:style-name="Normale">Basilica di Santa Croce, </text:p>
      <text:p text:style-name="Normale">Piazza Sant’Oronzo<text:span text:style-name="Car._20_predefinito_20_paragrafo"><text:span text:style-name="T1">,</text:span></text:span></text:p>
      <text:p text:style-name="P1">ore 14.00 - Pausa pranzo al sacco </text:p>
      <text:p text:style-name="P1">ore 15.00 - Pomeriggio:</text:p>
      <text:p text:style-name="Normale">Anfiteatro Romano.</text:p>
      <text:p text:style-name="Normale">Chiesa Maria SS Assunta, Cattedrale di Lecce </text:p>
      <text:p text:style-name="Normale">Museo Faggiano -esposizione di prodotti artigianali e agroalimentari</text:p>
      <text:p text:style-name="P1">Partenza <text:s/>per le ore 17.00</text:p>
      <text:p text:style-name="P1">Arrivo previsto <text:s/>a Ginosa in Via della Pace <text:s/>ore19.00</text:p>
      <text:p text:style-name="P1"><text:s/>Accompagnatori</text:p>
      <text:p text:style-name="Normale">Prof. Citarella Gianfranco</text:p>
      <text:p text:style-name="Normale">Prof. Vizzielli Giuseppe</text:p>
      <text:p text:style-name="Normale">Prof. Muscolino Roberto</text:p>
      <text:p text:style-name="P1"/>
      <text:p text:style-name="P1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Genusia</meta:initial-creator>
    <meta:creation-date>2026-03-30T08:31:00Z</meta:creation-date>
    <dc:date>2026-03-30T10:52:20.122000000</dc:date>
    <meta:editing-cycles>2</meta:editing-cycles>
    <meta:editing-duration>PT14M23S</meta:editing-duration>
    <meta:document-statistic meta:table-count="0" meta:image-count="0" meta:object-count="0" meta:page-count="1" meta:paragraph-count="19" meta:word-count="86" meta:character-count="595" meta:non-whitespace-character-count="516"/>
    <meta:template xlink:type="simple" xlink:actuate="onRequest" xlink:title="" xlink:href="../../Downloads/PROGRAMMA%20PER%20VIAGGIO%20DI%20ISTRUZIONE.odt/Normal"/>
  </office:meta>
</office:document-meta>
</file>